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plantsoen 6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besloten om de beslistermijn voor de aanvraag met zaaknummer Z2025-00000544 voor het vergroten van de zolderverdieping door middel van een goot- en nokverhoging alsmede het plaatsen van een dakkapel in het voordakvlak op locatie Prinses Margrietplantsoen 6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98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4</meta:user-defined>
    <meta:user-defined meta:name="DCTERMS.abstract">Betreft: Beschikking verlenging beslistermijn op locatie Prinses Margrietplantsoen 69 in Bussum</meta:user-defined>
    <dc:language>nl</dc:language>
    <meta:user-defined meta:name="OVERHEIDop.locatietype/OVERHEIDop.gebiedsmarkering">Vlak</meta:user-defined>
    <meta:user-defined meta:name="DC.title">Verlengingsbesluit omgevingsvergunning Prinses Margrietplantsoen 69 in Bus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86</meta:user-defined>
    <meta:user-defined meta:name="OVERHEIDop.GmbID/DC.identifier">gmb-2025-229986</meta:user-defined>
    <meta:user-defined meta:name="OVERHEIDop.versieInformatie"/>
  </office:meta>
</office:document-meta>
</file>