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254, 3551CR Utrecht, GU-Z2025-001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54, 3551CR Utrecht</text:p>
            <text:p text:style-name="common-al">GU-Z2025-0010044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998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8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1004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254, 3551CR Utrecht, GU-Z2025-0010044</meta:user-defined>
    <meta:user-defined meta:name="OVERHEIDop.datumEindeReactietermijn">2025-07-04</meta:user-defined>
    <meta:user-defined meta:name="OVERHEIDop.terinzageleggingBG">https://jeleefomgeving.nl/inzien/002220647/e0eaca27-f55b-412f-9e54-7ffb493b180f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85</meta:user-defined>
    <meta:user-defined meta:name="OVERHEIDop.GmbID/DC.identifier">gmb-2025-229985</meta:user-defined>
    <meta:user-defined meta:name="OVERHEIDop.versieInformatie"/>
  </office:meta>
</office:document-meta>
</file>