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even Geversstraat 9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Zeven Geversstraat 9</text:span>
            <text:span text:style-name="nadrukvet">, </text:span>
            <text:span text:style-name="nadrukvet">6651 CV <text:span text:style-name="nadrukvet">Druten</text:span><text:span text:style-name="nadrukvet">, </text:span><text:span text:style-name="nadrukvet">het uitbreiden van de woning</text:span><text:span text:style-name="nadrukvet">, verleend en verzonden op </text:span><text:span text:style-name="nadrukvet">22 mei 2025</text:span>.</text:span>
            <text:span text:style-name="nadrukvet"/>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296730.</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296730.</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29984</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984</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984</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even Geversstraat 9 Druten</meta:user-defined>
    <meta:user-defined meta:name="DCTERMS.W3CDTF/DCTERMS.available">2025-05-27</meta:user-defined>
    <meta:user-defined meta:name="DCTERMS.W3CDTF/OVERHEIDop.jaargang">2025</meta:user-defined>
    <meta:user-defined meta:name="OVERHEIDop.publicationIssue">229984</meta:user-defined>
    <meta:user-defined meta:name="OVERHEIDop.GmbID/DC.identifier">gmb-2025-229984</meta:user-defined>
    <meta:user-defined meta:name="OVERHEIDop.versieInformatie"/>
  </office:meta>
</office:document-meta>
</file>