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3 dode en slechte bomen (stamomtrekken 34-211 cm), staande verspreid over het stadsdeel en herbeplanting van 23 bomen</text:p>
            <text:p text:style-name="common-al"/>
            <text:p text:style-name="common-al">Ons kenmerk: VTH2025-28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Laa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9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376</meta:user-defined>
    <meta:user-defined meta:name="DCTERMS.abstract">het kappen van 23 dode en slechte bomen (stamomtrekken 34-211 cm), staande verspreid over het stadsdeel en herbeplanting van 23 bomen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Laa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2</meta:user-defined>
    <meta:user-defined meta:name="OVERHEIDop.GmbID/DC.identifier">gmb-2025-229982</meta:user-defined>
    <meta:user-defined meta:name="OVERHEIDop.versieInformatie"/>
  </office:meta>
</office:document-meta>
</file>