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oningin Wilhelminalaan 5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Koningin Wilhelminalaan 54, 4205 EZ </text:span>(verzonden 16 mei 2025)</text:p>
            <text:p text:style-name="common-al">Exploitatievergunning voor de openbare inrichting gevestigd aan Koningin Wilhelminalaan 54, 4205 EZ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998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oningin Wilhelminalaan 54 te Gor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80</meta:user-defined>
    <meta:user-defined meta:name="OVERHEIDop.GmbID/DC.identifier">gmb-2025-229980</meta:user-defined>
    <meta:user-defined meta:name="OVERHEIDop.versieInformatie"/>
  </office:meta>
</office:document-meta>
</file>