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nelia de Langelaan 2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530 voor het plaatsen van een dakkapel in het voordakvlak van de woning op locatie Cornelia de Langelaan 2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97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7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Beschikking verlenging beslistermijn op locatie Cornelia de Langelaan 25 in Bussum</meta:user-defined>
    <dc:language>nl</dc:language>
    <meta:user-defined meta:name="OVERHEIDop.locatietype/OVERHEIDop.gebiedsmarkering">Vlak</meta:user-defined>
    <meta:user-defined meta:name="DC.title">Verlengingsbesluit omgevingsvergunning Cornelia de Langelaan 25 in Bus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78</meta:user-defined>
    <meta:user-defined meta:name="OVERHEIDop.GmbID/DC.identifier">gmb-2025-229978</meta:user-defined>
    <meta:user-defined meta:name="OVERHEIDop.versieInformatie"/>
  </office:meta>
</office:document-meta>
</file>