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19, 1521 DA Wormerveer - het realiseren van 8 kantoorruimten i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62 - het realiseren van 8 kantoorruimten in een gemeentelijk monument -  - op de locatie Zuideinde 19, 1521 DA Wormerveer</text:p>
            <text:p text:style-name="common-al">Aanvraag ontvangen: 1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97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2462</meta:user-defined>
    <dc:language>nl</dc:language>
    <meta:user-defined meta:name="OVERHEIDop.locatietype/OVERHEIDop.gebiedsmarkering">Punt</meta:user-defined>
    <meta:user-defined meta:name="DC.title">Aanvraag omgevingsvergunning - Zuideinde 19, 1521 DA Wormerveer - het realiseren van 8 kantoorruimten in een gemeentelijk monumen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74</meta:user-defined>
    <meta:user-defined meta:name="OVERHEIDop.GmbID/DC.identifier">gmb-2025-229974</meta:user-defined>
    <meta:user-defined meta:name="OVERHEIDop.versieInformatie"/>
  </office:meta>
</office:document-meta>
</file>