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. Soeteboomstraat 6, 1507 RW Zaandam - het renoveren van bitumineuze dakbedekking met iso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455 - het renoveren van bitumineuze dakbedekking met isolatie  -  - op de locatie H. Soeteboomstraat 6, 1507 RW Zaandam</text:p>
            <text:p text:style-name="common-al">Aanvraag ontvangen: 16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997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7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7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455</meta:user-defined>
    <dc:language>nl</dc:language>
    <meta:user-defined meta:name="OVERHEIDop.locatietype/OVERHEIDop.gebiedsmarkering">Punt</meta:user-defined>
    <meta:user-defined meta:name="DC.title">Aanvraag omgevingsvergunning - H. Soeteboomstraat 6, 1507 RW Zaandam - het renoveren van bitumineuze dakbedekking met isolati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73</meta:user-defined>
    <meta:user-defined meta:name="OVERHEIDop.GmbID/DC.identifier">gmb-2025-229973</meta:user-defined>
    <meta:user-defined meta:name="OVERHEIDop.versieInformatie"/>
  </office:meta>
</office:document-meta>
</file>