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terras aan Annie M.G. Schmidtlaan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nnie M.G. Schmidtlaan 2 4207VC</text:span> (verzonden 21/05 “25)</text:p>
            <text:p text:style-name="common-al">het plaatsen van een dakterra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997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terras aan Annie M.G. Schmidtlaan 2 te Gor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72</meta:user-defined>
    <meta:user-defined meta:name="OVERHEIDop.GmbID/DC.identifier">gmb-2025-229972</meta:user-defined>
    <meta:user-defined meta:name="OVERHEIDop.versieInformatie"/>
  </office:meta>
</office:document-meta>
</file>