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kookstudio bij een cateringbedrijf, Hyperonenweg 8c en 8d, GU-Z2024-0034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yperonenweg 8c en 8d</text:p>
            <text:p text:style-name="common-al">GU-Z2024-0034475</text:p>
            <text:p text:style-name="common-al">Toelichting: het legaliseren van een kookstudio bij een cateringbedrijf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97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34475</meta:user-defined>
    <meta:user-defined meta:name="DCTERMS.abstract">Toelichting: het legaliseren van een kookstudio bij een cateringbedrijf</meta:user-defined>
    <dc:language>nl</dc:language>
    <meta:user-defined meta:name="OVERHEIDop.locatietype/OVERHEIDop.gebiedsmarkering">Vlak</meta:user-defined>
    <meta:user-defined meta:name="DC.title">Verleende Omgevingsvergunning, het legaliseren van een kookstudio bij een cateringbedrijf, Hyperonenweg 8c en 8d, GU-Z2024-0034475</meta:user-defined>
    <meta:user-defined meta:name="OVERHEIDop.datumEindeReactietermijn">2025-07-04</meta:user-defined>
    <meta:user-defined meta:name="OVERHEIDop.terinzageleggingBG">https://jeleefomgeving.nl/inzien/002220647/6fa880a7-ee0c-49b2-9416-46086b321609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71</meta:user-defined>
    <meta:user-defined meta:name="OVERHEIDop.GmbID/DC.identifier">gmb-2025-229971</meta:user-defined>
    <meta:user-defined meta:name="OVERHEIDop.versieInformatie"/>
  </office:meta>
</office:document-meta>
</file>