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quiusstraat 14 1221 CC Hilversum, Cruquiusstraat 16 1221 CC Hilversum (uitbreiden achterzijde 2 woningen); 1732139; 20-05-2025; status: verleende omgevingsvergunning BOPA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5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99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Cruquiusstraat 14 1221 CC Hilversum, Cruquiusstraat 16 1221 CC Hilversum (uitbreiden achterzijde 2 woningen); 1732139; 20-05-2025; status: verleende omgevingsvergunning BOPA, gemeente Hilver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68</meta:user-defined>
    <meta:user-defined meta:name="OVERHEIDop.GmbID/DC.identifier">gmb-2025-229968</meta:user-defined>
    <meta:user-defined meta:name="OVERHEIDop.versieInformatie"/>
  </office:meta>
</office:document-meta>
</file>