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ijgebouw aan Lingsesdijk 20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ingsesdijk 208, 4207 AG</text:span> (verzonden 20/05 ’25) </text:p>
            <text:p text:style-name="common-al">het plaatsen van een bijgebouw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2996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6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6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bijgebouw aan Lingsesdijk 208 te Gorinche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965</meta:user-defined>
    <meta:user-defined meta:name="OVERHEIDop.GmbID/DC.identifier">gmb-2025-229965</meta:user-defined>
    <meta:user-defined meta:name="OVERHEIDop.versieInformatie"/>
  </office:meta>
</office:document-meta>
</file>