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Tropical high tea en Surinaamse catering Voorstraat 47, 3201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Tropical high tea en Surinaamse cater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oorstraat 47  </text:p>
            <text:p text:style-name="common-al">3201 B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2721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996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7215</meta:user-defined>
    <meta:user-defined meta:name="DCTERMS.abstract">Tropical high tea en Surinaamse catering</meta:user-defined>
    <dc:language>nl</dc:language>
    <meta:user-defined meta:name="OVERHEIDop.locatietype/OVERHEIDop.gebiedsmarkering">Punt</meta:user-defined>
    <meta:user-defined meta:name="DC.title">Gemeente Nissewaard - Aanvraag omgevingsvergunning Tropical high tea en Surinaamse catering Voorstraat 47, 3201 BA Spijkeniss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64</meta:user-defined>
    <meta:user-defined meta:name="OVERHEIDop.GmbID/DC.identifier">gmb-2025-229964</meta:user-defined>
    <meta:user-defined meta:name="OVERHEIDop.versieInformatie"/>
  </office:meta>
</office:document-meta>
</file>