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treden van een straatmuzikant op zaterdagen op de locatie Centrum Dordrecht zaaknummer Z-25-4621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optreden van een straatmuzikant op zaterdagen op de locatie Centrum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96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6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6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treden van een straatmuzikant op zaterdagen op de locatie Centrum Dordrecht zaaknummer Z-25-462104</meta:user-defined>
    <meta:user-defined meta:name="DCTERMS.W3CDTF/DCTERMS.available">2025-05-27</meta:user-defined>
    <meta:user-defined meta:name="DCTERMS.W3CDTF/OVERHEIDop.jaargang">2025</meta:user-defined>
    <meta:user-defined meta:name="OVERHEIDop.publicationIssue">229963</meta:user-defined>
    <meta:user-defined meta:name="OVERHEIDop.GmbID/DC.identifier">gmb-2025-229963</meta:user-defined>
    <meta:user-defined meta:name="OVERHEIDop.versieInformatie"/>
  </office:meta>
</office:document-meta>
</file>