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Westwagenstraat 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estwagenstraat 1, 4201 HD</text:span> (verzonden 20/05 ’25)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9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reclame aan Westwagenstraat 1 te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58</meta:user-defined>
    <meta:user-defined meta:name="OVERHEIDop.GmbID/DC.identifier">gmb-2025-229958</meta:user-defined>
    <meta:user-defined meta:name="OVERHEIDop.versieInformatie"/>
  </office:meta>
</office:document-meta>
</file>