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ationsplein 10, 9981BH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ei 2025 een aanvraag ontvangen voor het wijzigen en herbestemmen van kantoorruimte naar 4 appartementen op de locatie Stationsplein 10, 9981BH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995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26</meta:user-defined>
    <meta:user-defined meta:name="DCTERMS.abstract">het wijzigen en herbestemmen van kantoorruimte naar 4 appartementen, Stationsplein 10, 9981BH Uithuizen (22 mei 2025)</meta:user-defined>
    <dc:language>nl</dc:language>
    <meta:user-defined meta:name="OVERHEIDop.locatietype/OVERHEIDop.gebiedsmarkering">Vlak</meta:user-defined>
    <meta:user-defined meta:name="DC.title">Ontvangst aanvraag omgevingsvergunning, Stationsplein 10, 9981BH Uithuiz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56</meta:user-defined>
    <meta:user-defined meta:name="OVERHEIDop.GmbID/DC.identifier">gmb-2025-229956</meta:user-defined>
    <meta:user-defined meta:name="OVERHEIDop.versieInformatie"/>
  </office:meta>
</office:document-meta>
</file>