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j Beutenaken en Grote Bosweg in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aanvraag ontvangen voor plagwerkzaamheden graslanden Gulpdal Staatsbosbeheer op de locatie bij Beutenaken en Grote Bosweg in Beutenaken. De aanvraag is geregistreerd onder zaaknummer Z2025-0000039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995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96</meta:user-defined>
    <meta:user-defined meta:name="DCTERMS.abstract">Betreft: Aanvraag op locatie bij Beutenaken en Grote Bosweg in Beutenaken</meta:user-defined>
    <dc:language>nl</dc:language>
    <meta:user-defined meta:name="OVERHEIDop.locatietype/OVERHEIDop.gebiedsmarkering">Vlak</meta:user-defined>
    <meta:user-defined meta:name="DC.title">Kennisgeving ontvangst aanvraag omgevingsvergunning, bij Beutenaken en Grote Bosweg in Beutenak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52</meta:user-defined>
    <meta:user-defined meta:name="OVERHEIDop.GmbID/DC.identifier">gmb-2025-229952</meta:user-defined>
    <meta:user-defined meta:name="OVERHEIDop.versieInformatie"/>
  </office:meta>
</office:document-meta>
</file>