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Lindtsebenedendijk 149 – 151 te Zwijndrecht zaaknummer Z-25-46302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saneren van de bodem op de locatie Lindtsebenedendijk 149 – 151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994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Lindtsebenedendijk 149 – 151 te Zwijndrecht zaaknummer Z-25-463029</meta:user-defined>
    <meta:user-defined meta:name="DCTERMS.W3CDTF/DCTERMS.available">2025-05-27</meta:user-defined>
    <meta:user-defined meta:name="DCTERMS.W3CDTF/OVERHEIDop.jaargang">2025</meta:user-defined>
    <meta:user-defined meta:name="OVERHEIDop.publicationIssue">229949</meta:user-defined>
    <meta:user-defined meta:name="OVERHEIDop.GmbID/DC.identifier">gmb-2025-229949</meta:user-defined>
    <meta:user-defined meta:name="OVERHEIDop.versieInformatie"/>
  </office:meta>
</office:document-meta>
</file>