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IFFG Zomerbuitenbios 2025 op 24 juli 2025 aan Herman de Ruijterstraat 23 en op 25 en 26 juli 2025 aan Dalemwal 15D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Herman de Ruijterstraat 23 en Dalemwal 15D</text:span> (ingekomen 21 mei 2025)</text:p>
            <text:p text:style-name="common-al">Evenementenvergunning voor het organiseren van het evenement IFFG Zomerbuitenbios 2025 op 24 juli 2025, locatie Herman de Ruijterstraat 23 en op 25 en 26 juli 2025 locatie Dalemwal 15D</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4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rganiseren van het evenement IFFG Zomerbuitenbios 2025 op 24 juli 2025 aan Herman de Ruijterstraat 23 en op 25 en 26 juli 2025 aan Dalemwal 15D te Gorinchem</meta:user-defined>
    <meta:user-defined meta:name="DCTERMS.W3CDTF/DCTERMS.available">2025-05-27</meta:user-defined>
    <meta:user-defined meta:name="DCTERMS.W3CDTF/OVERHEIDop.jaargang">2025</meta:user-defined>
    <meta:user-defined meta:name="OVERHEIDop.publicationIssue">229946</meta:user-defined>
    <meta:user-defined meta:name="OVERHEIDop.GmbID/DC.identifier">gmb-2025-229946</meta:user-defined>
    <meta:user-defined meta:name="OVERHEIDop.versieInformatie"/>
  </office:meta>
</office:document-meta>
</file>