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uliana van Stolberglaan - Juliana van Stolberg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keersmaatregelen ter hoogte van de Juliana van Stolberglaan 1 in Den Haag. De aanvraag is ingediend voor de periode van 12 mei 2025 tot en met 31 december 2025.</text:p>
            <text:p text:style-name="common-al"/>
            <text:p text:style-name="common-al">Ons kenmerk: 007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uliana van Stolberglaan - Juliana van Stolberglaan ter hoogte van huisnummer 1</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05IBA25/9028190</meta:user-defined>
    <meta:user-defined meta:name="DCTERMS.abstract">Het realiseren van verkeersmaatregelen ter hoogte van de Juliana van Stolberglaan 1 in Den Haag. De aanvraag is ingediend voor de periode van 12 me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uliana van Stolberglaan - Juliana van Stolberglaan ter hoogte van huisnummer 1 te Den Haag</meta:user-defined>
    <meta:user-defined meta:name="DCTERMS.W3CDTF/DCTERMS.available">2025-05-27</meta:user-defined>
    <meta:user-defined meta:name="OVERHEIDop.externeBijlage">Bijlage_56797236_voor_bekendmaking|exb-2025-19477</meta:user-defined>
    <meta:user-defined meta:name="DCTERMS.W3CDTF/OVERHEIDop.jaargang">2025</meta:user-defined>
    <meta:user-defined meta:name="OVERHEIDop.publicationIssue">229945</meta:user-defined>
    <meta:user-defined meta:name="OVERHEIDop.GmbID/DC.identifier">gmb-2025-229945</meta:user-defined>
    <meta:user-defined meta:name="OVERHEIDop.versieInformatie"/>
  </office:meta>
</office:document-meta>
</file>