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1497018ia2bdb45c-5f4f-4cae-9d4c-69ca7291bc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ieuwenhuysenstraat 8 aanleg gehandicaptenparkeerplaats kenteken 80-JLV-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0-JLV-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0-JLV-4 en het aanbrengen van ondersteunende markeringen (RVV 1990), in te stellen: een gehandicaptenparkeerplaats ter hoogte van perceel Nieuwenhuysenstraat 8 (parkeervaknummer 1164594885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mm" svg:height="110.7mm"><draw:image xlink:href="Pictures/Afbeelding431497018ia2bdb45c-5f4f-4cae-9d4c-69ca7291bc28.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9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nhuysenstraat 8 aanleg gehandicaptenparkeerplaats kenteken 80-JLV-4 - Nieuwenhuysen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nhuysenstraat 8 aanleg gehandicaptenparkeerplaats kenteken 80-JLV-4</meta:user-defined>
    <meta:user-defined meta:name="OVERHEIDop.verkeersbordcode">E6</meta:user-defined>
    <dc:language>nl</dc:language>
    <meta:user-defined meta:name="OVERHEIDop.locatietype/OVERHEIDop.gebiedsmarkering">Adres</meta:user-defined>
    <meta:user-defined meta:name="DC.title">Amsterdam Nieuw-West, verkeersbesluit Nieuwenhuysenstraat 8 aanleg gehandicaptenparkeerplaats kenteken 80-JLV-4</meta:user-defined>
    <meta:user-defined meta:name="DCTERMS.W3CDTF/DCTERMS.available">2025-05-30</meta:user-defined>
    <meta:user-defined meta:name="DCTERMS.W3CDTF/OVERHEIDop.jaargang">2025</meta:user-defined>
    <meta:user-defined meta:name="OVERHEIDop.publicationIssue">229935</meta:user-defined>
    <meta:user-defined meta:name="OVERHEIDop.GmbID/DC.identifier">gmb-2025-229935</meta:user-defined>
    <meta:user-defined meta:name="OVERHEIDop.versieInformatie"/>
  </office:meta>
</office:document-meta>
</file>