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wijziging van de exploitatievergunning aan Van Hoornestraat 2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Van Hoornestraat 2, 4206 XD </text:span>(ingekomen 20 mei 2025)</text:p>
            <text:p text:style-name="common-al">Aanvraag wijziging exploitatievergunning (terras) voor het exploiteren van de openbare inrichting gevestigd aan de Van Hoornestraat 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993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3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3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een wijziging van de exploitatievergunning aan Van Hoornestraat 2 te Gorinchem</meta:user-defined>
    <meta:user-defined meta:name="DCTERMS.W3CDTF/DCTERMS.available">2025-05-27</meta:user-defined>
    <meta:user-defined meta:name="DCTERMS.W3CDTF/OVERHEIDop.jaargang">2025</meta:user-defined>
    <meta:user-defined meta:name="OVERHEIDop.publicationIssue">229934</meta:user-defined>
    <meta:user-defined meta:name="OVERHEIDop.GmbID/DC.identifier">gmb-2025-229934</meta:user-defined>
    <meta:user-defined meta:name="OVERHEIDop.versieInformatie"/>
  </office:meta>
</office:document-meta>
</file>