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sfeest Noordstraat en Ring op een deel van de Ring en bij de slotmuur te Burgh-Haamstede op 4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Openingsfeest Noordstraat en Ring op een deel van de Ring en bij de slotmuur te Burgh-Haamstede op 4 juni 2025Zaaknummer: 1463009Datum beschikking verzonden: 20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99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0220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Openingsfeest Noordstraat en Ring op een deel van de Ring en bij de slotmuur te Burgh-Haamstede op 4 juni 2025</meta:user-defined>
    <meta:user-defined meta:name="DCTERMS.W3CDTF/DCTERMS.available">2025-05-27</meta:user-defined>
    <meta:user-defined meta:name="DCTERMS.W3CDTF/OVERHEIDop.jaargang">2025</meta:user-defined>
    <meta:user-defined meta:name="OVERHEIDop.publicationIssue">229933</meta:user-defined>
    <meta:user-defined meta:name="OVERHEIDop.GmbID/DC.identifier">gmb-2025-229933</meta:user-defined>
    <meta:user-defined meta:name="OVERHEIDop.versieInformatie"/>
  </office:meta>
</office:document-meta>
</file>