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tijdelijke woonvoorziening voor Oekraïense Vluchtelingen, Kerkplein 5 8276AM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Kerkplein 5 8276AM Zalk</text:p>
            <text:p text:style-name="common-al">
            <text:span text:style-name="nadrukvet">Zaakomschrijving:</text:span> een tijdelijke woonvoorziening voor Oekraïense Vluchtelingen</text:p>
            <text:p text:style-name="common-al">
            <text:span text:style-name="nadrukvet">Zaaknummer:</text:span> 267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7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7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7892025</meta:user-defined>
    <meta:user-defined meta:name="DCTERMS.abstract">BOPA een tijdelijke woonvoorziening voor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tijdelijke woonvoorziening voor Oekraïense Vluchtelingen, Kerkplein 5 8276AM Zalk</meta:user-defined>
    <meta:user-defined meta:name="DCTERMS.W3CDTF/DCTERMS.available">2025-05-27</meta:user-defined>
    <meta:user-defined meta:name="DCTERMS.W3CDTF/OVERHEIDop.jaargang">2025</meta:user-defined>
    <meta:user-defined meta:name="OVERHEIDop.publicationIssue">229932</meta:user-defined>
    <meta:user-defined meta:name="OVERHEIDop.GmbID/DC.identifier">gmb-2025-229932</meta:user-defined>
    <meta:user-defined meta:name="OVERHEIDop.versieInformatie"/>
  </office:meta>
</office:document-meta>
</file>