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Weststraat 8, 4301BX Zierikzee    - Plaatsen van zonnepanelen op schuur berging en dicht zetten bestaande overkapping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Plaatsen van zonnepanelen op schuur berging en dicht zetten bestaande overkappingZaaknummer: 1505573Datum indiening: 22 mei 2025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29928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928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928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07189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Weststraat 8, 4301BX Zierikzee    - Plaatsen van zonnepanelen op schuur berging en dicht zetten bestaande overkappingAanvraag</meta:user-defined>
    <meta:user-defined meta:name="DCTERMS.W3CDTF/DCTERMS.available">2025-05-27</meta:user-defined>
    <meta:user-defined meta:name="DCTERMS.W3CDTF/OVERHEIDop.jaargang">2025</meta:user-defined>
    <meta:user-defined meta:name="OVERHEIDop.publicationIssue">229928</meta:user-defined>
    <meta:user-defined meta:name="OVERHEIDop.GmbID/DC.identifier">gmb-2025-229928</meta:user-defined>
    <meta:user-defined meta:name="OVERHEIDop.versieInformatie"/>
  </office:meta>
</office:document-meta>
</file>