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bijbehorend bouwwerk tijdelijk gebruiken als woonvoorziening voor Oekraïense vluchtelingen, Kerkplein 1 8276AM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Kerkplein 1 8276AM Zalk</text:p>
            <text:p text:style-name="common-al">
            <text:span text:style-name="nadrukvet">Zaakomschrijving:</text:span> een bijbehorend bouwwerk tijdelijk gebruiken als woonvoorziening voor Oekraïense vluchtelingen</text:p>
            <text:p text:style-name="common-al">
            <text:span text:style-name="nadrukvet">Zaaknummer:</text:span> 2675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7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7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2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7552025</meta:user-defined>
    <meta:user-defined meta:name="DCTERMS.abstract">BOPA een bijbehorend bouwwerk tijdelijk gebruiken als woonvoorziening voor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bijbehorend bouwwerk tijdelijk gebruiken als woonvoorziening voor Oekraïense vluchtelingen, Kerkplein 1 8276AM Zalk</meta:user-defined>
    <meta:user-defined meta:name="DCTERMS.W3CDTF/DCTERMS.available">2025-05-27</meta:user-defined>
    <meta:user-defined meta:name="DCTERMS.W3CDTF/OVERHEIDop.jaargang">2025</meta:user-defined>
    <meta:user-defined meta:name="OVERHEIDop.publicationIssue">229924</meta:user-defined>
    <meta:user-defined meta:name="OVERHEIDop.GmbID/DC.identifier">gmb-2025-229924</meta:user-defined>
    <meta:user-defined meta:name="OVERHEIDop.versieInformatie"/>
  </office:meta>
</office:document-meta>
</file>