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 Trappistenweg 10-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Omgevingsplan </text:span>
                <text:span text:style-name="nadrukvet">Hoofdstuk 22A Trappistenweg 10-10A</text:span>
                <text:span text:style-name="nadrukvet">, met planidentificatienummer </text:span>
                <text:span text:style-name="nadrukvet">NL.IMRO.0983.TAM20240</text:span>
                <text:span text:style-name="nadrukvet">1</text:span>
                <text:span text:style-name="nadrukvet">TRAP1010A</text:span>
                <text:span text:style-name="nadrukvet">-ON01</text:span>
                <text:span text:style-name="nadrukvet">, met bijbehorende stukken. </text:span>
              </text:p>
              </text:list-item>
            </text:list>
            <text:p text:style-name="common-al">
            <text:span text:style-name="nadrukvet">Planbeschrijving </text:span>
          </text:p>
            <text:p text:style-name="common-al">Het plangebied staat kadastraal bekend als gemeente Tegelen, sectie B, nummers 5105, 5106, 4479, 4618 en 5150 (ged.)</text:p>
            <text:p text:style-name="common-al">Het voornemen bestaat om het bedrijfsterrein op de locatie Trappistenweg 10-10A in Tegelen uit te breiden met een strook grond ter grootte van circa 186 m2, kadastraal bekend sectie B, nummer 5150 (ged.). Het betreft een marginale uitbreiding, waarmee de functionele begrenzing met de ernaast gelegen natuurzone wordt verbeterd. Door de uitbreiding kan het bedrijf ter plaatse haar bedrijfsvoering beter uitvoeren. Aangezien de strook grond momenteel planologisch gezien niet gebruikt mag worden voor het uitvoeren van bedrijfsactiviteiten, is een wijziging van het omgevingsplan opgesteld. </text:p>
            <text:p text:style-name="common-al">
            <text:span text:style-name="nadrukvet">I</text:span>
            <text:span text:style-name="nadrukvet">nzage ontwerp</text:span>
            <text:span text:style-name="nadrukvet"/>
            <text:span text:style-name="nadrukvet">TAM-Omgevingsplan</text:span>
            <text:span text:style-name="nadrukvet"/>
          </text:p>
            <text:p text:style-name="common-al">Het ontwerp TAM-Omgevingsplan, met bijbehorende stukken, ligt vanaf 30 mei gedurende zes weken (dus tot en met 10 juli 2025) ter inzage en kan als volgt worden geraadpleegd:</text:p>
            <text:list text:style-name="id1-3-2-1-1-8">
              <text:list-item text:style-override="id1-3-2-1-1-8-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8-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 met het identificatienummer NL.IMRO.0983.TAM202401TRAP1010A-ON01. Het ontwerp TM-omgevingsplan, met inbegrip van de bijbehorende stukken, is tevens in te zien via de landelijke website <text:a xlink:href="http://ruimtelijkeplannen.nl" xlink:type="simple">www.ruimtelijkeplannen.nl,</text:a> met het identificatienummer NL.IMRO.0983.TAM202401TRAP1010A-ON01.</text:p>
              </text:list-item>
            </text:list>
            <text:p text:style-name="common-al">
            <text:span text:style-name="nadrukvet">Zienswijzen ontwerp-</text:span>
            <text:span text:style-name="nadrukvet"/>
            <text:span text:style-name="nadrukvet">TAM-Omgevingsplan</text:span>
            <text:span text:style-name="nadrukvet"/>
          </text:p>
            <text:p text:style-name="common-al">Gedurende de termijn van terinzagelegging kan tegen het ontwerp TAM-Omgevingsplan met de daarbij behorende stukken door iedereen mondeling of schriftelijk zienswijzen worden ingediend bij de gemeenteraad van Venlo, postbus 3434, 5902 RK Venlo. Bij een zienswijze dient het TAM-Omgevingsplan waarop de zienswijze betrekking heeft, te worden vermeld. </text:p>
            <text:p text:style-name="common-al">Voor het naar voren brengen van mondelinge zienswijzen kunt u via het telefoonnummer van het Klantcontactcentrum, 14077, een afspraak maken met de mevrouw S.C.J. van Schijndel en heer S. van den Hoogen van het team Wonen en Leven van de gemeente Venlo.</text:p>
            <text:p text:style-name="last-al">Het is niet mogelijk per e-mail zienswijzen in te dienen. </text:p>
            <text:p text:style-name="tekst_bottom"/>
          </text:section>
        </text:section>
        <text:section text:name="zakelijke-mededeling-sluiting_id1-3-2-2" text:style-name="zakelijke-mededeling-sluiting">
          <text:section text:name="ondertekening_id1-3-2-2-1">
            <text:p><text:span text:style-name="functie">Venlo,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9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401TRAP1010A-ON01</meta:user-defined>
    <meta:user-defined meta:name="OVERHEIDop.Plansoort/OVERHEIDop.plansoort">bestemmings- of omgevingsplan</meta:user-defined>
    <meta:user-defined meta:name="DCTERMS.abstract">publicatie trappstenweg 10 - 10a</meta:user-defined>
    <dc:language>nl</dc:language>
    <meta:user-defined meta:name="OVERHEIDop.locatietype/OVERHEIDop.gebiedsmarkering">Punt</meta:user-defined>
    <meta:user-defined meta:name="DC.title">Ontwerp TAM-Omgevingsplan Hoofdstuk 22A Trappistenweg 10-10A</meta:user-defined>
    <meta:user-defined meta:name="DCTERMS.W3CDTF/DCTERMS.available">2025-05-28</meta:user-defined>
    <meta:user-defined meta:name="DCTERMS.W3CDTF/OVERHEIDop.jaargang">2025</meta:user-defined>
    <meta:user-defined meta:name="OVERHEIDop.publicationIssue">229923</meta:user-defined>
    <meta:user-defined meta:name="OVERHEIDop.GmbID/DC.identifier">gmb-2025-229923</meta:user-defined>
    <meta:user-defined meta:name="OVERHEIDop.versieInformatie"/>
  </office:meta>
</office:document-meta>
</file>