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15, 4231 VC Meerkerk, Broekseweg 15 A, 4231 V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5-2025</text:p>
            <text:p text:style-name="common-al"/>
            <text:p text:style-name="common-al">een besluit genomen op de aanvraag omgevingsvergunning (regulier) met zaaknummer OVR-2025-007421 op het perceel Broekseweg 15, 4231 VC Meerkerk, Broekseweg 15 A, 4231 VC Meerkerk. De vergunning is verleend. Het besluit betreft het vervangen van de gevel- en dakpla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9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21</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Broekseweg 15, 4231 VC Meerkerk, Broekseweg 15 A, 4231 VC Meerkerk</meta:user-defined>
    <meta:user-defined meta:name="DCTERMS.W3CDTF/DCTERMS.available">2025-05-27</meta:user-defined>
    <meta:user-defined meta:name="DCTERMS.W3CDTF/OVERHEIDop.jaargang">2025</meta:user-defined>
    <meta:user-defined meta:name="OVERHEIDop.publicationIssue">229921</meta:user-defined>
    <meta:user-defined meta:name="OVERHEIDop.GmbID/DC.identifier">gmb-2025-229921</meta:user-defined>
    <meta:user-defined meta:name="OVERHEIDop.versieInformatie"/>
  </office:meta>
</office:document-meta>
</file>