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Biej Wim</text:p>
      <text:section text:name="zakelijke-mededeling_id1-3-2" text:style-name="zakelijke-mededeling">
        <text:section text:name="zakelijke-mededeling-tekst_id1-3-2-1" text:style-name="zakelijke-mededeling-tekst">
          <text:section text:name="tekst_id1-3-2-1-1" text:style-name="tekst">
            <text:p text:style-name="common-al">- Biej Wim:</text:p>
            <text:p text:style-name="common-al">Kermisactiviteiten in een tent geplaatst op het Raadhuiplein in Haelen op 6 juni 2025 van 21:00 uur tot 02:00 uur, op 7 juni 2025 van 15:00 uur tot 02:00 uur, op 8 juni 2025 van 14:00 uur tot 02:00 uur en op 9 juni 2025 van 15:00 uur tot 01:00 uur. Verzenddatum: 22 me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992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2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2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Verleende evenementenvergunning – Biej Wim</meta:user-defined>
    <meta:user-defined meta:name="DCTERMS.W3CDTF/DCTERMS.available">2025-05-28</meta:user-defined>
    <meta:user-defined meta:name="DCTERMS.W3CDTF/OVERHEIDop.jaargang">2025</meta:user-defined>
    <meta:user-defined meta:name="OVERHEIDop.publicationIssue">229920</meta:user-defined>
    <meta:user-defined meta:name="OVERHEIDop.GmbID/DC.identifier">gmb-2025-229920</meta:user-defined>
    <meta:user-defined meta:name="OVERHEIDop.versieInformatie"/>
  </office:meta>
</office:document-meta>
</file>