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leedoorn 44 Geldrop</text:p>
      <text:section text:name="zakelijke-mededeling_id1-3-2" text:style-name="zakelijke-mededeling">
        <text:section text:name="zakelijke-mededeling-tekst_id1-3-2-1" text:style-name="zakelijke-mededeling-tekst">
          <text:section text:name="tekst_id1-3-2-1-1" text:style-name="tekst">
            <text:p text:style-name="common-al">Locatie: Sleedoorn 44 Geldrop</text:p>
            <text:p text:style-name="common-al">Verzenddatum besluit: 22-05-2025</text:p>
            <text:p text:style-name="common-al">Omschrijving: oprit verbreden </text:p>
            <text:p text:style-name="common-al">Zaaknummer: 177125163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99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16352</meta:user-defined>
    <meta:user-defined meta:name="DCTERMS.abstract">oprit verbreden - Sleedoorn 44 Geldro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leedoorn 44 Geldrop</meta:user-defined>
    <meta:user-defined meta:name="DCTERMS.W3CDTF/DCTERMS.available">2025-05-27</meta:user-defined>
    <meta:user-defined meta:name="DCTERMS.W3CDTF/OVERHEIDop.jaargang">2025</meta:user-defined>
    <meta:user-defined meta:name="OVERHEIDop.publicationIssue">229919</meta:user-defined>
    <meta:user-defined meta:name="OVERHEIDop.GmbID/DC.identifier">gmb-2025-229919</meta:user-defined>
    <meta:user-defined meta:name="OVERHEIDop.versieInformatie"/>
  </office:meta>
</office:document-meta>
</file>