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1061427ia779d00c-ff59-4708-90ce-2626f0258c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ndersensingel 58 aanleg gehandicaptenparkeerplaats kenteken 75-TJF-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5-TJF-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5-TJF-1 en het aanbrengen van ondersteunende markeringen (RVV 1990), in te stellen: een gehandicaptenparkeerplaats ter hoogte van perceel Andersensingel 58 (parkeervaknummer 1246194815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60000000000002mm" svg:height="95.9mm"><draw:image xlink:href="Pictures/Afbeelding301061427ia779d00c-ff59-4708-90ce-2626f0258cd0.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9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dersensingel 58 aanleg gehandicaptenparkeerplaats kenteken 75-TJF-1 - Andersensingel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ersensingel 58 aanleg gehandicaptenparkeerplaats kenteken 75-TJF-1</meta:user-defined>
    <meta:user-defined meta:name="OVERHEIDop.verkeersbordcode">E6</meta:user-defined>
    <dc:language>nl</dc:language>
    <meta:user-defined meta:name="OVERHEIDop.locatietype/OVERHEIDop.gebiedsmarkering">Adres</meta:user-defined>
    <meta:user-defined meta:name="DC.title">Amsterdam Zuidoost, verkeersbesluit Andersensingel 58 aanleg gehandicaptenparkeerplaats kenteken 75-TJF-1</meta:user-defined>
    <meta:user-defined meta:name="DCTERMS.W3CDTF/DCTERMS.available">2025-05-30</meta:user-defined>
    <meta:user-defined meta:name="DCTERMS.W3CDTF/OVERHEIDop.jaargang">2025</meta:user-defined>
    <meta:user-defined meta:name="OVERHEIDop.publicationIssue">229916</meta:user-defined>
    <meta:user-defined meta:name="OVERHEIDop.GmbID/DC.identifier">gmb-2025-229916</meta:user-defined>
    <meta:user-defined meta:name="OVERHEIDop.versieInformatie"/>
  </office:meta>
</office:document-meta>
</file>