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burgerwoning aan Beatrixlaan 4 + 4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eatrixlaan 4 + 4a, 4213 CJ</text:span> (21/05 ’25) </text:p>
            <text:p text:style-name="common-al">het wijzigen van een bedrijfswoning naar burger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1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1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wijzigen van een bedrijfswoning naar burgerwoning aan Beatrixlaan 4 + 4a te Gorinchem</meta:user-defined>
    <meta:user-defined meta:name="DCTERMS.W3CDTF/DCTERMS.available">2025-05-27</meta:user-defined>
    <meta:user-defined meta:name="DCTERMS.W3CDTF/OVERHEIDop.jaargang">2025</meta:user-defined>
    <meta:user-defined meta:name="OVERHEIDop.publicationIssue">229914</meta:user-defined>
    <meta:user-defined meta:name="OVERHEIDop.GmbID/DC.identifier">gmb-2025-229914</meta:user-defined>
    <meta:user-defined meta:name="OVERHEIDop.versieInformatie"/>
  </office:meta>
</office:document-meta>
</file>