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aellandweg/Poeldijkseweg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4 mei 2025 van een melding zoals bedoeld in hoofdstuk 4 van het Besluit activiteiten leefomgeving (Bal). De melding betreft het toepassen van 5.917 m³grond i.v.m. de aanleg van een waterbassin. De locatie betreft <text:span text:style-name="nadrukvet">Waellandweg/Poeldijkseweg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69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991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.917 m³grond i.v.m. de aanleg van een waterbassin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milieubelastende activiteit(en), Waellandweg/Poeldijkseweg te Monste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12</meta:user-defined>
    <meta:user-defined meta:name="OVERHEIDop.GmbID/DC.identifier">gmb-2025-229912</meta:user-defined>
    <meta:user-defined meta:name="OVERHEIDop.versieInformatie"/>
  </office:meta>
</office:document-meta>
</file>