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ntheffing geluidhinder in verband met bruiloft op 6 juni 2025 bij Hooiweg 1 in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5/762866</text:p>
            <text:p text:style-name="common-al">
            <text:span text:style-name="nadrukvet">Ingekomen:</text:span> 23-05-2025</text:p>
            <text:p text:style-name="common-al">
            <text:span text:style-name="nadrukvet">Locatie:</text:span> Hooiweg 1, 7722KA Dalfsen</text:p>
            <text:p text:style-name="common-al">
            <text:span text:style-name="nadrukvet">Projectomschrijving:</text:span> verzoek ontheffing geluidhinder in verband met bruiloft op 6 juni 2025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990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0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0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62866</meta:user-defined>
    <meta:user-defined meta:name="DCTERMS.abstract">verzoek ontheffing geluidhinder in verband met bruiloft op 6 juni 2025</meta:user-defined>
    <dc:language>nl</dc:language>
    <meta:user-defined meta:name="OVERHEIDop.locatietype/OVERHEIDop.gebiedsmarkering">Punt</meta:user-defined>
    <meta:user-defined meta:name="DC.title">Verzoek ontheffing geluidhinder in verband met bruiloft op 6 juni 2025 bij Hooiweg 1 in Dalfsen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904</meta:user-defined>
    <meta:user-defined meta:name="OVERHEIDop.GmbID/DC.identifier">gmb-2025-229904</meta:user-defined>
    <meta:user-defined meta:name="OVERHEIDop.versieInformatie"/>
  </office:meta>
</office:document-meta>
</file>