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3 wooneenheden, een multifunctionele ruimte en een schuur in bestaande opstallen, Rechterveldweg 1 8267AL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5-2025</text:p>
            <text:p text:style-name="common-al">
            <text:span text:style-name="nadrukvet">Locatie:</text:span> Rechterveldweg 1 8267AL Kampen</text:p>
            <text:p text:style-name="common-al">
            <text:span text:style-name="nadrukvet">Zaakomschrijving:</text:span> het realiseren van 3 wooneenheden, een multifunctionele ruimte en een schuur in bestaande opstallen</text:p>
            <text:p text:style-name="common-al">
            <text:span text:style-name="nadrukvet">Zaaknummer:</text:span> 12829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282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282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990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0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0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28292025</meta:user-defined>
    <meta:user-defined meta:name="DCTERMS.abstract">het realiseren van 3 wooneenheden, een multifunctionele ruimte en een schuur in bestaande opstal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ealiseren van 3 wooneenheden, een multifunctionele ruimte en een schuur in bestaande opstallen, Rechterveldweg 1 8267AL Kampen</meta:user-defined>
    <meta:user-defined meta:name="DCTERMS.W3CDTF/DCTERMS.available">2025-05-27</meta:user-defined>
    <meta:user-defined meta:name="DCTERMS.W3CDTF/OVERHEIDop.jaargang">2025</meta:user-defined>
    <meta:user-defined meta:name="OVERHEIDop.publicationIssue">229902</meta:user-defined>
    <meta:user-defined meta:name="OVERHEIDop.GmbID/DC.identifier">gmb-2025-229902</meta:user-defined>
    <meta:user-defined meta:name="OVERHEIDop.versieInformatie"/>
  </office:meta>
</office:document-meta>
</file>