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opbouw Margrietstraat 10, 3214 C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rgrietstraat 10  </text:p>
            <text:p text:style-name="common-al">3214 CK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71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989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718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opbouw Margrietstraat 10, 3214 CK Zuidlan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97</meta:user-defined>
    <meta:user-defined meta:name="OVERHEIDop.GmbID/DC.identifier">gmb-2025-229897</meta:user-defined>
    <meta:user-defined meta:name="OVERHEIDop.versieInformatie"/>
  </office:meta>
</office:document-meta>
</file>