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leur van de kozijnen en deuren in de voorgevel aan Kloostergang 2 tot en met 3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oostergang 2 t/m 326, 4201 JA</text:span> (15/05 ’25) </text:p>
            <text:p text:style-name="common-al">het wijzigen kleur van de kozijnen en deuren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8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de kleur van de kozijnen en deuren in de voorgevel aan Kloostergang 2 tot en met 326 te Gorinchem</meta:user-defined>
    <meta:user-defined meta:name="DCTERMS.W3CDTF/DCTERMS.available">2025-05-27</meta:user-defined>
    <meta:user-defined meta:name="DCTERMS.W3CDTF/OVERHEIDop.jaargang">2025</meta:user-defined>
    <meta:user-defined meta:name="OVERHEIDop.publicationIssue">229884</meta:user-defined>
    <meta:user-defined meta:name="OVERHEIDop.GmbID/DC.identifier">gmb-2025-229884</meta:user-defined>
    <meta:user-defined meta:name="OVERHEIDop.versieInformatie"/>
  </office:meta>
</office:document-meta>
</file>