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gekandelaberde haagbeuk, Molenbelt naast 11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Molenbelt naast 11 Wilsum</text:p>
            <text:p text:style-name="common-al">
            <text:span text:style-name="nadrukvet">Zaakomschrijving:</text:span> het kappen van een gekandelaberde haagbeuk</text:p>
            <text:p text:style-name="common-al">
            <text:span text:style-name="nadrukvet">Zaaknummer:</text:span> 387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7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7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88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87672025</meta:user-defined>
    <meta:user-defined meta:name="DCTERMS.abstract">het kappen van een gekandelaberde haag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gekandelaberde haagbeuk, Molenbelt naast 11 Wil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82</meta:user-defined>
    <meta:user-defined meta:name="OVERHEIDop.GmbID/DC.identifier">gmb-2025-229882</meta:user-defined>
    <meta:user-defined meta:name="OVERHEIDop.versieInformatie"/>
  </office:meta>
</office:document-meta>
</file>