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8, 1214 GV Hilversum (slopen aanbouw achterzijde en bijgebouwen, plaatsen balkon en terras); 1815431; 22-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48, 1214 GV Hilversum (slopen aanbouw achterzijde en bijgebouwen, plaatsen balkon en terras); 1815431; 22-05-2025; Status: Aanvraag ontvangen, gemeente Hilversum</text:p>
            <text:p text:style-name="common-al">
            
          </text:p>
            <text:p text:style-name="common-al">Datum indiening aanvraag: 22-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88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431</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48, 1214 GV Hilversum (slopen aanbouw achterzijde en bijgebouwen, plaatsen balkon en terras); 1815431; 22-05-2025; Status: Aanvraag ontvangen, gemeente Hilversum</meta:user-defined>
    <meta:user-defined meta:name="DCTERMS.W3CDTF/DCTERMS.available">2025-05-27</meta:user-defined>
    <meta:user-defined meta:name="DCTERMS.W3CDTF/OVERHEIDop.jaargang">2025</meta:user-defined>
    <meta:user-defined meta:name="OVERHEIDop.publicationIssue">229880</meta:user-defined>
    <meta:user-defined meta:name="OVERHEIDop.GmbID/DC.identifier">gmb-2025-229880</meta:user-defined>
    <meta:user-defined meta:name="OVERHEIDop.versieInformatie"/>
  </office:meta>
</office:document-meta>
</file>