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gelijkwaardigheid: bouwen pompkamer met watertank t.b.v. sprinklerinstallaties van meerdere gebouwen Hyster-Yale op de locatie Nijverheidsweg 32 te Nijmegen zaaknummer AB24.023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maakt bekend dat de aanvraag is ingetrokken.</text:p>
            <text:p text:style-name="common-al">
            <text:span text:style-name="nadrukvet">DSO-kenmerk:</text:span> 2024112500198</text:p>
            <text:p text:style-name="common-al">
            <text:span text:style-name="nadrukvet">Voor:</text:span> gelijkwaardigheid: bouwen pompkamer met watertank t.b.v. sprinklerinstallaties van meerdere gebouwen Hyster-Yale </text:p>
            <text:p text:style-name="common-al">
            <text:span text:style-name="nadrukvet">Locatie:</text:span> Nijverheidsweg 32 te Nijmegen </text:p>
            <text:p text:style-name="common-al">
            <text:span text:style-name="nadrukvet">Ons zaaknummer:</text:span> AB24.02382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382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87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7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7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gelijkwaardigheid: bouwen pompkamer met watertank t.b.v. sprinklerinstallaties van meerdere gebouwen Hyster-Yale op de locatie Nijverheidsweg 32 te Nijmegen zaaknummer AB24.02382</meta:user-defined>
    <meta:user-defined meta:name="DCTERMS.W3CDTF/DCTERMS.available">2025-05-27</meta:user-defined>
    <meta:user-defined meta:name="DCTERMS.W3CDTF/OVERHEIDop.jaargang">2025</meta:user-defined>
    <meta:user-defined meta:name="OVERHEIDop.publicationIssue">229879</meta:user-defined>
    <meta:user-defined meta:name="OVERHEIDop.GmbID/DC.identifier">gmb-2025-229879</meta:user-defined>
    <meta:user-defined meta:name="OVERHEIDop.versieInformatie"/>
  </office:meta>
</office:document-meta>
</file>