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ldschuur, Veecaterdijk 2 8275AG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Veecaterdijk 2 8275AG 's-Heerenbroek</text:p>
            <text:p text:style-name="common-al">
            <text:span text:style-name="nadrukvet">Zaakomschrijving:</text:span> het bouwen van een veldschuur</text:p>
            <text:p text:style-name="common-al">
            <text:span text:style-name="nadrukvet">Zaaknummer:</text:span> 387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7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7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87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7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7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7302025</meta:user-defined>
    <meta:user-defined meta:name="DCTERMS.abstract">het bouwen van een veld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ldschuur, Veecaterdijk 2 8275AG 's-Heerenbroe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78</meta:user-defined>
    <meta:user-defined meta:name="OVERHEIDop.GmbID/DC.identifier">gmb-2025-229878</meta:user-defined>
    <meta:user-defined meta:name="OVERHEIDop.versieInformatie"/>
  </office:meta>
</office:document-meta>
</file>