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otter 1 (kavel 158)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Kotter 1 (kavel 158) Reev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3783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78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78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87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7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7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7839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Kotter 1 (kavel 158) Reev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75</meta:user-defined>
    <meta:user-defined meta:name="OVERHEIDop.GmbID/DC.identifier">gmb-2025-229875</meta:user-defined>
    <meta:user-defined meta:name="OVERHEIDop.versieInformatie"/>
  </office:meta>
</office:document-meta>
</file>