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Jules van Hasseltweg 4, 4A 8278AE Kam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Jules van Hasseltweg 4, 4A 8278AE Kamperve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38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737202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Jules van Hasseltweg 4, 4A 8278AE Kamper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7</meta:user-defined>
    <meta:user-defined meta:name="OVERHEIDop.GmbID/DC.identifier">gmb-2025-229867</meta:user-defined>
    <meta:user-defined meta:name="OVERHEIDop.versieInformatie"/>
  </office:meta>
</office:document-meta>
</file>