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8 woningen, Boshoven te Meppel sectie I 1727 en 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8 woningen aan de Boshoven te Meppel sectie I 1727 en 173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5-2025. We nemen over de aanvraag waarschijnlijk voor 18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986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58307</meta:user-defined>
    <dc:language>nl</dc:language>
    <meta:user-defined meta:name="OVERHEIDop.locatietype/OVERHEIDop.gebiedsmarkering">Lijn</meta:user-defined>
    <meta:user-defined meta:name="DC.title">Aanvraag omgevingsvergunning regulier, het bouwen van 38 woningen, Boshoven te Meppel sectie I 1727 en 173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63</meta:user-defined>
    <meta:user-defined meta:name="OVERHEIDop.GmbID/DC.identifier">gmb-2025-229863</meta:user-defined>
    <meta:user-defined meta:name="OVERHEIDop.versieInformatie"/>
  </office:meta>
</office:document-meta>
</file>