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beslistermijn Z2025-00000721, ter Woordstraat 1a, 7103ZV Winterswijk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ter Woordstraat 1a, 7103ZV Winterswijk, zaaknummer Z2025-00000721</text:p>
            <text:p text:style-name="last-al">Voor: Verbouwen magazijn tot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86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21</meta:user-defined>
    <meta:user-defined meta:name="DCTERMS.abstract">Betreft: Beschikking verlenging beslistermijn op locatie ter Woordstraat 1a, 7103ZV Winters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beslistermijn Z2025-00000721, ter Woordstraat 1a, 7103ZV Winterswijk, betreft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61</meta:user-defined>
    <meta:user-defined meta:name="OVERHEIDop.GmbID/DC.identifier">gmb-2025-229861</meta:user-defined>
    <meta:user-defined meta:name="OVERHEIDop.versieInformatie"/>
  </office:meta>
</office:document-meta>
</file>