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Zwartendijk nabij 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Zwartendijk nabij 2 Kamp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387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7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7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8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8774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Zwartendijk nabij 2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59</meta:user-defined>
    <meta:user-defined meta:name="OVERHEIDop.GmbID/DC.identifier">gmb-2025-229859</meta:user-defined>
    <meta:user-defined meta:name="OVERHEIDop.versieInformatie"/>
  </office:meta>
</office:document-meta>
</file>