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Paardenweg 9 in Kragg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akt bekend dat zij een aanvraag voor een vergunning voor een milieubelastende activiteit hebben ontvangen voor:</text:p>
            <text:p text:style-name="common-al"/>
            <text:p text:style-name="common-al">Omschrijving: Opslaan, mengen, scheiden en verdichten van bedrijfsafval of gevaarlijk afval voorafgaand aan inzameling of afgifte</text:p>
            <text:p text:style-name="common-al">Aanvrager: Riool Techniek Kraggenburg</text:p>
            <text:p text:style-name="common-al">Locatie: Paardenweg 9 in Kraggenburg</text:p>
            <text:p text:style-name="common-al">Datum ontvangst: 22 april 2025</text:p>
            <text:p text:style-name="common-al">DSO-verzoeknummer: 2025042201147</text:p>
            <text:p text:style-name="common-al">Kenmerk OFGV: Z2025-0068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985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5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5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 Paardenweg 9 in Kraggenbur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57</meta:user-defined>
    <meta:user-defined meta:name="OVERHEIDop.GmbID/DC.identifier">gmb-2025-229857</meta:user-defined>
    <meta:user-defined meta:name="OVERHEIDop.versieInformatie"/>
  </office:meta>
</office:document-meta>
</file>