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gekandelaberde veldesdoorns, Rondweg achter 16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Rondweg achter 160 Kampen</text:p>
            <text:p text:style-name="common-al">
            <text:span text:style-name="nadrukvet">Zaakomschrijving:</text:span> het kappen van 3 gekandelaberde veldesdoorns</text:p>
            <text:p text:style-name="common-al">
            <text:span text:style-name="nadrukvet">Zaaknummer:</text:span> 387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7722025</meta:user-defined>
    <meta:user-defined meta:name="DCTERMS.abstract">het kappen van 3 gekandelaberde veld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gekandelaberde veldesdoorns, Rondweg achter 160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4</meta:user-defined>
    <meta:user-defined meta:name="OVERHEIDop.GmbID/DC.identifier">gmb-2025-229854</meta:user-defined>
    <meta:user-defined meta:name="OVERHEIDop.versieInformatie"/>
  </office:meta>
</office:document-meta>
</file>