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est of the Rest Voetbaltoernooi op 23 augustus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5-2025 – F.C. Harlingen, Evenementenvergunning voor het organiseren van Best of the Rest Voetbaltoernooi op 23 augustus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Best of the Rest Voetbaltoernooi op 23 augustus 2025 te Harl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49</meta:user-defined>
    <meta:user-defined meta:name="OVERHEIDop.GmbID/DC.identifier">gmb-2025-229849</meta:user-defined>
    <meta:user-defined meta:name="OVERHEIDop.versieInformatie"/>
  </office:meta>
</office:document-meta>
</file>