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gemeentegrond voor het realiseren van een bouwplaats in de periode van 23 mei 2025 tot en met 13 juni 2025 op het voormalige Aldi terrein aan   Westerzeedijk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19-05-2025 – Strukton Rail B.V. , Vergunning voor het gebruik van gemeentegrond voor het realiseren van een bouwplaats op het voormalige Aldi terrein aan de Westerzeedijk in de periode van 23 mei 2025 tot en met 13 juni 2025.</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984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4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gemeentegrond voor het realiseren van een bouwplaats in de periode van 23 mei 2025 tot en met 13 juni 2025 op het voormalige Aldi terrein aan   Westerzeedijk te Harlingen</meta:user-defined>
    <meta:user-defined meta:name="DCTERMS.W3CDTF/DCTERMS.available">2025-05-27</meta:user-defined>
    <meta:user-defined meta:name="DCTERMS.W3CDTF/OVERHEIDop.jaargang">2025</meta:user-defined>
    <meta:user-defined meta:name="OVERHEIDop.publicationIssue">229847</meta:user-defined>
    <meta:user-defined meta:name="OVERHEIDop.GmbID/DC.identifier">gmb-2025-229847</meta:user-defined>
    <meta:user-defined meta:name="OVERHEIDop.versieInformatie"/>
  </office:meta>
</office:document-meta>
</file>